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32</text:p>
          </table:table-cell>
          <table:table-cell table:number-columns-repeated="4" table:style-name="ce10"/>
          <table:table-cell office:value-type="string" table:style-name="ce12">
            <text:p>1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100242:169</text:p>
          </table:table-cell>
          <table:covered-table-cell/>
          <table:table-cell office:value-type="float" office:value="660615.36" table:style-name="ce20">
            <text:p>660615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116009:145</text:p>
          </table:table-cell>
          <table:covered-table-cell/>
          <table:table-cell office:value-type="float" office:value="463672.56" table:style-name="ce22">
            <text:p>463672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7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3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34:0347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6779BC2819FB086EB69BEE0A6003EC41394AE55EDA7C68C2529989550FEC5C552E5D37E3CECDDE6DBF28CAF2D13767EDAB2F254E2702803DB6B7E50A9D0DB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4-12-17T10:47:51Z</meta:creation-date>
    <dc:date>2024-12-17T10:47:51Z</dc:date>
  </office:meta>
</office:document-meta>
</file>